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00000020184DE8A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189cm" fo:margin-right="0cm" fo:margin-top="0.212cm" fo:margin-bottom="0cm" fo:text-indent="-0.009cm" style:auto-text-indent="false"/>
      <style:text-properties fo:text-transform="uppercase" fo:color="#7f7f7f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7f7f7f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a"/>
      <style:text-properties fo:text-transform="uppercase" fo:color="#7f7f7f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WWNum5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Standard" style:list-style-name="WWNum3">
      <style:paragraph-properties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P9" style:family="paragraph" style:parent-style-name="Standard" style:list-style-name="WWNum1">
      <style:paragraph-properties fo:margin-left="0.25cm" fo:margin-right="0cm" fo:text-align="justify" style:justify-single-word="false" fo:text-indent="-0.25cm" style:auto-text-indent="false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 style:parent-style-name="Standard" style:list-style-name="WWNum1">
      <style:paragraph-properties fo:margin-left="0.25cm" fo:margin-right="0cm" fo:text-indent="-0.25cm" style:auto-text-indent="false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Standard" style:list-style-name="WWNum5">
      <style:paragraph-properties fo:margin-left="0.63cm" fo:margin-right="0cm" fo:text-indent="-0.63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.395cm">
          <style:column style:rel-width="32767*" fo:start-indent="0cm" fo:end-indent="0.198cm"/>
          <style:column style:rel-width="32768*" fo:start-indent="0.19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La Métropole Aix-Marseille-Provence offre un potentiel exceptionnel pour le développement d’un réseau cyclable cohérent, sûr et attractif. </text:p>
      <text:p text:style-name="P2">Face aux enjeux climatiques, de santé publique et de mobilité, l’association des Vélos de l’Étang appelle les candidats aux élections municipales 2026 à s’engager pour une politique cyclable ambitieuse, inclusive et interconnectée entre toutes les communes de la métropole:</text:p>
      <text:p text:style-name="P5">DES AMBITIONS</text:p>
      <text:p text:style-name="Header"/>
      <text:section text:style-name="Sect1" text:name="TextSection">
        <text:list xml:id="list649899077837131364" text:style-name="WWNum1">
          <text:list-item>
            <text:p text:style-name="P9"><text:span text:style-name="T1">Accessibilité</text:span> : Rendre le vélo accessible à tous, quel que soit l’âge, le niveau social ou la localisation.</text:p>
          </text:list-item>
          <text:list-item>
            <text:p text:style-name="P9"><text:span text:style-name="T1">Sécurité</text:span> : Garantir des infrastructures cyclables sécurisées, séparées du trafic motorisé.</text:p>
          </text:list-item>
          <text:list-item>
            <text:p text:style-name="P9"><text:span text:style-name="T1">Interconnexion</text:span> : Créer un réseau cyclable continu et cohérent entre les communes, en lien avec les transports en commun.</text:p>
          </text:list-item>
          <text:list-item>
            <text:p text:style-name="P10"><text:span text:style-name="T1">Durabilité</text:span> : Intégrer le vélo dans une politique globale de transition écologique et de réduction des émissions de CO₂.</text:p>
          </text:list-item>
          <text:list-item>
            <text:p text:style-name="P10"><text:span text:style-name="T1">Concertation</text:span> : Associer les usagers, les associations à l’élaboration d’une politique ambitieuse de développement.</text:p>
          </text:list-item>
          <text:list-item>
            <text:p text:style-name="P10"><text:span text:style-name="T1">Piétons : </text:span>Faciliter les cheminements piétonniers depuis les habitats vers les centres d'intérêts.</text:p>
          </text:list-item>
        </text:list>
      </text:section>
      <text:section text:style-name="Sect2" text:name="Section1">
        <text:p text:style-name="P5">DES Engagements </text:p>
        <text:p text:style-name="P3">Développement du Réseau Cyclable</text:p>
        <text:list xml:id="list7480060031007306880" text:style-name="WWNum5">
          <text:list-item>
            <text:p text:style-name="P6">Doubler le linéaire de pistes cyclables sécurisées d’ici 2030</text:p>
          </text:list-item>
          <text:list-item>
            <text:p text:style-name="P11">Prioriser les axes interconnectant les communes et les pôles d’emploi, d’études et de loisirs.</text:p>
          </text:list-item>
          <text:list-item>
            <text:p text:style-name="P11">Intégrer systématiquement des pistes cyclables dans les projets d’aménagement urbain.</text:p>
          </text:list-item>
        </text:list>
        <text:p text:style-name="P3">Sécurité et apaisement de la Voirie</text:p>
        <text:list xml:id="list29783841" text:continue-numbering="true" text:style-name="WWNum5">
          <text:list-item>
            <text:p text:style-name="P6">Généraliser les zones 30 km/h en ville et les zones de rencontre.</text:p>
          </text:list-item>
          <text:list-item>
            <text:p text:style-name="P11">Multiplier les sas vélo aux feux tricolores et les doubles-sens cyclables.</text:p>
          </text:list-item>
          <text:list-item>
            <text:p text:style-name="P11">Renforcer la lutte contre le stationnement gênant sur les pistes cyclables.</text:p>
          </text:list-item>
        </text:list>
        <text:p text:style-name="P3">Intermodalité et Services</text:p>
        <text:list xml:id="list29795663" text:continue-numbering="true" text:style-name="WWNum5">
          <text:list-item>
            <text:p text:style-name="P6">Développer des parkings vélo sécurisés près des gares, des stations de métro/tramway et des équipements publics.</text:p>
          </text:list-item>
          <text:list-item>
            <text:p text:style-name="P11">Faciliter l’accès aux vélos en libre-service et aux systèmes de location longue durée.</text:p>
          </text:list-item>
          <text:list-item>
            <text:p text:style-name="P11">Encourager les acteurs locaux à la mise en place de plans de mobilité incluant le vélo.</text:p>
          </text:list-item>
        </text:list>
        <text:p text:style-name="P3">Sensibilisation et Éducation</text:p>
        <text:list xml:id="list29786466" text:continue-numbering="true" text:style-name="WWNum5">
          <text:list-item>
            <text:p text:style-name="P6">Organiser des campagnes de sensibilisation à la cohabitation entre usagers de la route.</text:p>
          </text:list-item>
          <text:list-item>
            <text:p text:style-name="P11">Développer des ateliers d’apprentissage du vélo pour tous les âges.</text:p>
          </text:list-item>
          <text:list-item>
            <text:p text:style-name="P11">Intégrer l’éducation à la mobilité durable dans les cycles dans les programmes scolaires.</text:p>
          </text:list-item>
          <text:list-item>
            <text:p text:style-name="P11"><text:soft-page-break/>Favoriser l’organisation d’ateliers de réparation de vélos en lien avec les centres aérés et les centres communaux d’action sociale.</text:p>
          </text:list-item>
        </text:list>
        <text:p text:style-name="P3">Gouvernance et Financement</text:p>
        <text:list xml:id="list29784648" text:continue-numbering="true" text:style-name="WWNum5">
          <text:list-item>
            <text:p text:style-name="P6">Mettre en place un observatoire métropolitain du vélo pour suivre les progrès et ajuster les politiques.</text:p>
          </text:list-item>
          <text:list-item>
            <text:p text:style-name="P11">Associer les associations cyclistes à la prise de décision et à l’évaluation des projets.</text:p>
          </text:list-item>
        </text:list>
        <text:p text:style-name="P3"/>
        <text:p text:style-name="P4">Engagement à Faire Souscrire par les candidats</text:p>
        <text:p text:style-name="Standard"/>
        <text:p text:style-name="Standard">Je soussigné(e), <text:s text:c="35"/>, représentant la liste <text:s text:c="43"/>candidat(e) aux élections municipales 2026 de la commune de <text:s text:c="25"/>, m’engage, en cas d’élection aux Municipales de 2026, à :</text:p>
        <text:list xml:id="list6533733622475991078" text:style-name="WWNum3">
          <text:list-item>
            <text:p text:style-name="P7">Soutenir activement la Charte pour une Métropole cyclable et connectée et à œuvrer pour sa mise en œuvre au sein de ma commune en coordination avec les autres communes de la métropole,</text:p>
          </text:list-item>
          <text:list-item>
            <text:p text:style-name="P7">Prioriser le développement des pistes cyclables dans les projets d’aménagement urbain, en veillant à leur sécurité, leur continuité et leur interconnexion avec les communes voisines,</text:p>
          </text:list-item>
          <text:list-item>
            <text:p text:style-name="P7">Allouer un budget spécifique au développement des infrastructures cyclables et à leur entretien, en collaboration avec la Métropole Aix-Marseille-Provence,</text:p>
          </text:list-item>
          <text:list-item>
            <text:p text:style-name="P7">Favoriser l’intermodalité en créant des parkings vélo sécurisés et en facilitant l’accès aux transports en commun pour les cyclistes,</text:p>
          </text:list-item>
          <text:list-item>
            <text:p text:style-name="P7">Lancer un plan de sensibilisation à l’usage du vélo, en partenariat avec les associations locales, les écoles, les services d’action sociale et les entreprises,</text:p>
          </text:list-item>
          <text:list-item>
            <text:p text:style-name="P7">Participer activement aux instances de gouvernance métropolitaine dédiées à la politique cyclable, et à rendre compte annuellement des avancées réalisées,</text:p>
          </text:list-item>
          <text:list-item>
            <text:p text:style-name="P7">Associer les citoyens et les associations à l’élaboration, au suivi et à l’évaluation des projets cyclables.</text:p>
          </text:list-item>
        </text:list>
        <text:p text:style-name="Standard">Fait à <text:s text:c="14"/>, le <text:s text:c="29"/>Signature : <text:s text:c="15"/></text:p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.212cm" fo:margin-bottom="0cm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fr" fo:country="FR" style:letter-kerning="tru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2f5496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2f5496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2f549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212cm" fo:margin-bottom="0.282cm"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2f5496" style:font-name="Calibri Light" fo:font-size="20pt" style:font-size-asian="20pt" style:font-size-complex="20pt"/>
    </style:style>
    <style:style style:name="Titre_20_2_20_Car" style:display-name="Titre 2 Car" style:family="text" style:parent-style-name="Default_20_Paragraph_20_Font">
      <style:text-properties fo:color="#2f5496" style:font-name="Calibri Light" fo:font-size="16pt" style:font-size-asian="16pt" style:font-size-complex="16pt"/>
    </style:style>
    <style:style style:name="Titre_20_3_20_Car" style:display-name="Titre 3 Car" style:family="text" style:parent-style-name="Default_20_Paragraph_20_Font">
      <style:text-properties fo:color="#2f5496" fo:font-size="14pt" style:font-size-asian="14pt" style:font-size-complex="14pt"/>
    </style:style>
    <style:style style:name="Titre_20_4_20_Car" style:display-name="Titre 4 Car" style:family="text" style:parent-style-name="Default_20_Paragraph_20_Font">
      <style:text-properties fo:color="#2f5496" fo:font-style="italic" style:font-style-asian="italic" style:font-style-complex="italic"/>
    </style:style>
    <style:style style:name="Titre_20_5_20_Car" style:display-name="Titre 5 Car" style:family="text" style:parent-style-name="Default_20_Paragraph_20_Font">
      <style:text-properties fo:color="#2f5496"/>
    </style:style>
    <style:style style:name="Titre_20_6_20_Car" style:display-name="Titre 6 Car" style:family="text" style:parent-style-name="Default_20_Paragraph_20_Font">
      <style:text-properties fo:color="#595959" fo:font-style="italic" style:font-style-asian="italic" style:font-style-complex="italic"/>
    </style:style>
    <style:style style:name="Titre_20_7_20_Car" style:display-name="Titre 7 Car" style:family="text" style:parent-style-name="Default_20_Paragraph_20_Font">
      <style:text-properties fo:color="#595959"/>
    </style:style>
    <style:style style:name="Titre_20_8_20_Car" style:display-name="Titre 8 Car" style:family="text" style:parent-style-name="Default_20_Paragraph_20_Font">
      <style:text-properties fo:color="#272727" fo:font-style="italic" style:font-style-asian="italic" style:font-style-complex="italic"/>
    </style:style>
    <style:style style:name="Titre_20_9_20_Car" style:display-name="Titre 9 Car" style:family="text" style:parent-style-name="Default_20_Paragraph_20_Font">
      <style:text-properties fo:color="#272727"/>
    </style:style>
    <style:style style:name="Titre_20_Car" style:display-name="Titre Car" style:family="text" style:parent-style-name="Default_20_Paragraph_20_Font">
      <style:text-properties style:font-name="Calibri Light" fo:font-size="28pt" fo:letter-spacing="-0.018cm" style:letter-kerning="true" style:font-size-asian="28pt" style:font-size-complex="28pt"/>
    </style:style>
    <style:style style:name="Sous-titre_20_Car" style:display-name="Sous-titre Car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itation_20_Car" style:display-name="Citation C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itation_20_intense_20_Car" style:display-name="Citation intense Car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189cm" fo:margin-right="0cm" fo:margin-top="0.212cm" fo:margin-bottom="0cm" fo:text-indent="-0.009cm" style:auto-text-indent="false"/>
      <style:text-properties fo:text-transform="uppercase" fo:color="#7f7f7f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1.7cm" fo:margin-right="1.8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s1" text:anchor-type="paragraph" svg:width="17.5cm" svg:height="2.536cm" draw:z-index="0"><draw:image xlink:href="Pictures/10000000000004300000020184DE8A6F.jpg" xlink:type="simple" xlink:show="embed" xlink:actuate="onLoad"/></draw:frame></text:p>
        <text:p text:style-name="MP1">Charte pour une métropole cyclable et connectée</text:p>
        <text:p text:style-name="Header"/>
        <text:p text:style-name="Header"/>
      </style:header>
      <style:header-left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çois LEROY</meta:initial-creator>
    <dc:creator>Jean Luc Hanrard</dc:creator>
    <meta:editing-cycles>5</meta:editing-cycles>
    <meta:creation-date>2026-01-12T11:07:00</meta:creation-date>
    <dc:date>2026-02-03T09:52:26.98</dc:date>
    <meta:editing-duration>PT8M16S</meta:editing-duration>
    <meta:generator>OpenOffice/4.1.6$Win32 OpenOffice.org_project/416m1$Build-9790</meta:generator>
    <meta:printed-by>Jean Luc Hanrard</meta:printed-by>
    <meta:print-date>2026-01-31T11:22:29.91</meta:print-date>
    <meta:document-statistic meta:table-count="0" meta:image-count="1" meta:object-count="0" meta:page-count="2" meta:paragraph-count="41" meta:word-count="601" meta:character-count="40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